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8.38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838cm"/>
    </style:style>
    <style:style style:name="Таблица1.D" style:family="table-column">
      <style:table-column-properties style:column-width="2.484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438cm"/>
    </style:style>
    <style:style style:name="Таблица1.G" style:family="table-column">
      <style:table-column-properties style:column-width="2.997cm"/>
    </style:style>
    <style:style style:name="Таблица1.I" style:family="table-column">
      <style:table-column-properties style:column-width="3.1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I6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color="#c00000" style:font-name="Times New Roman" fo:font-weight="bold" style:font-weight-asian="bold"/>
    </style:style>
    <style:style style:name="T5" style:family="text"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color="#c00000" style:font-name="Times New Roman" fo:font-size="20pt" fo:font-weight="bold" style:font-size-asian="20pt" style:font-weight-asian="bold" style:font-name-complex="Times New Roman1" style:font-size-complex="20pt"/>
    </style:style>
    <style:style style:name="T7" style:family="text">
      <style:text-properties fo:color="#ff0000" style:font-name="Times New Roman" fo:font-weight="bold" style:font-weight-asian="bold"/>
    </style:style>
    <style:style style:name="T8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9" style:family="text">
      <style:text-properties fo:color="#002060" style:font-name="Times New Roman" fo:font-size="14pt" fo:font-weight="bold" style:font-size-asian="14pt" style:font-weight-asian="bold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5"><text:span text:style-name="T2">№ п/п</text:span></text:p>
          </table:table-cell>
          <table:table-cell table:style-name="Таблица1.A1" office:value-type="string">
            <text:p text:style-name="P3"/>
            <text:p text:style-name="P5"><text:span text:style-name="T2">Фамилия, имя, отчество </text:span><text:span text:style-name="T4">(полностью)</text:span></text:p>
            <text:p text:style-name="P3"/>
          </table:table-cell>
          <table:table-cell table:style-name="Таблица1.A1" office:value-type="string">
            <text:p text:style-name="P3"/>
            <text:p text:style-name="P5"><text:span text:style-name="T2">Должность </text:span><text:span text:style-name="T4">(с указанием всех преподаваемых предметов)</text:span></text:p>
          </table:table-cell>
          <table:table-cell table:style-name="Таблица1.A1" office:value-type="string">
            <text:p text:style-name="P5"><text:span text:style-name="T2">Основной/совместитель (внешний, внутренний)</text:span></text:p>
          </table:table-cell>
          <table:table-cell table:style-name="Таблица1.A1" office:value-type="string">
            <text:p text:style-name="P3"/>
            <text:p text:style-name="P5"><text:span text:style-name="T2">Дата рождения</text:span></text:p>
          </table:table-cell>
          <table:table-cell table:style-name="Таблица1.A1" office:value-type="string">
            <text:p text:style-name="P3"/>
            <text:p text:style-name="P5"><text:span text:style-name="T2">Образование</text:span></text:p>
            <text:p text:style-name="P5"><text:span text:style-name="T4">Специальность по диплому</text:span></text:p>
          </table:table-cell>
          <table:table-cell table:style-name="Таблица1.A1" office:value-type="string">
            <text:p text:style-name="P3"/>
            <text:p text:style-name="P5"><text:span text:style-name="T2">Категория</text:span></text:p>
            <text:p text:style-name="P5"><text:span text:style-name="T2">(высшая, первая) Дата и номер приказа/протокола)</text:span></text:p>
          </table:table-cell>
          <table:table-cell table:style-name="Таблица1.A1" office:value-type="string">
            <text:p text:style-name="P5"><text:span text:style-name="T2">Наличие <text:s/>аттестации на соответствие занимаемой должности </text:span><text:span text:style-name="T7">(№, дата приказа/протокола аттестационной комиссии)</text:span></text:p>
          </table:table-cell>
          <table:table-cell table:style-name="Таблица1.A1" office:value-type="string">
            <text:p text:style-name="P3"/>
            <text:p text:style-name="P5"><text:span text:style-name="T2">Стаж работы (на 01.09.2023)</text:span></text:p>
          </table:table-cell>
          <table:table-cell table:style-name="Таблица1.A1" office:value-type="string">
            <text:p text:style-name="P5"><text:span text:style-name="T2"><text:s/>Реквизиты </text:span></text:p>
            <text:p text:style-name="P5"><text:span text:style-name="T2">документа о повышении квалификации, подтверждающего успешное освоение </text:span><text:span text:style-name="T7">дополнительной профессиональной программы</text:span><text:span text:style-name="T2"> (вид, №, дата</text:span><text:span text:style-name="T7">) <text:s text:c="4"/>с 2021-2023 г.г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6"><text:span text:style-name="T1">9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6"><text:span text:style-name="T1">Ананьев Виктор Михайлович</text:span></text:p>
          </table:table-cell>
          <table:table-cell table:style-name="Таблица1.A1" office:value-type="string">
            <text:p text:style-name="P6"><text:span text:style-name="T1">Учитель физики,</text:span></text:p>
            <text:p text:style-name="P6"><text:span text:style-name="T1">технологии,</text:span></text:p>
            <text:p text:style-name="P6"><text:span text:style-name="T1">обществознания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14.02.1972</text:span></text:p>
          </table:table-cell>
          <table:table-cell table:style-name="Таблица1.A1" office:value-type="string">
            <text:p text:style-name="P6"><text:span text:style-name="T1">Высшее,</text:span></text:p>
            <text:p text:style-name="P6"><text:span text:style-name="T1">Учитель</text:span></text:p>
            <text:p text:style-name="P6"><text:span text:style-name="T1">трудового</text:span></text:p>
            <text:p text:style-name="P6"><text:span text:style-name="T1">обучения и</text:span></text:p>
            <text:p text:style-name="P6"><text:span text:style-name="T1">общетехнически</text:span></text:p>
            <text:p text:style-name="P6"><text:span text:style-name="T1">х дисциплин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 </text:span></text:p>
            <text:p text:style-name="P6"><text:span text:style-name="T1">№ 38</text:span></text:p>
            <text:p text:style-name="P6"><text:span text:style-name="T1">от 24.02.2022</text:span></text:p>
          </table:table-cell>
          <table:table-cell table:style-name="Таблица1.A1" office:value-type="string">
            <text:p text:style-name="P6"><text:span text:style-name="T1">29</text:span></text:p>
          </table:table-cell>
          <table:table-cell table:style-name="Таблица1.A1" office:value-type="string">
            <text:p text:style-name="P6"><text:span text:style-name="T1">Удостоверение </text:span></text:p>
            <text:p text:style-name="P6"><text:span text:style-name="T1">150000079676 </text:span></text:p>
            <text:p text:style-name="P6"><text:span text:style-name="T1">12.05.2022г.;</text:span></text:p>
            <text:p text:style-name="P6"><text:span text:style-name="T1">Удостоверение </text:span></text:p>
            <text:p text:style-name="P6"><text:span text:style-name="T1">046000287405 20.1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 </text:span></text:p>
          </table:table-cell>
          <table:table-cell table:style-name="Таблица1.A1" office:value-type="string">
            <text:p text:style-name="P6"><text:span text:style-name="T1">Боровикова Людмила Викторовна</text:span></text:p>
          </table:table-cell>
          <table:table-cell table:style-name="Таблица1.A1" office:value-type="string">
            <text:p text:style-name="P6"><text:span text:style-name="T1">Математика,</text:span></text:p>
            <text:p text:style-name="P6"><text:span text:style-name="T1">информатика,</text:span></text:p>
            <text:p text:style-name="P6"><text:span text:style-name="T1">химия, биология,</text:span></text:p>
            <text:p text:style-name="P6"><text:span text:style-name="T1">ИЗО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29.08.1971</text:span></text:p>
          </table:table-cell>
          <table:table-cell table:style-name="Таблица1.A1" office:value-type="string">
            <text:p text:style-name="P6"><text:span text:style-name="T1">Высшее</text:span></text:p>
            <text:p text:style-name="P6"><text:span text:style-name="T1">математика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</text:span></text:p>
            <text:p text:style-name="P6"><text:span text:style-name="T1">приказ </text:span></text:p>
            <text:p text:style-name="P6"><text:span text:style-name="T1">№ 161</text:span></text:p>
            <text:p text:style-name="P6"><text:span text:style-name="T1"><text:s/>от </text:span></text:p>
            <text:p text:style-name="P6"><text:span text:style-name="T1">24.10.2022</text:span></text:p>
          </table:table-cell>
          <table:table-cell table:style-name="Таблица1.A1" office:value-type="string">
            <text:p text:style-name="P6"><text:span text:style-name="T1">30</text:span></text:p>
          </table:table-cell>
          <table:table-cell table:style-name="Таблица1.A1" office:value-type="string">
            <text:p text:style-name="P6"><text:span text:style-name="T1">Удостоверение</text:span></text:p>
            <text:p text:style-name="P6"><text:span text:style-name="T1">№109772</text:span></text:p>
            <text:p text:style-name="P6"><text:span text:style-name="T1">15.10.2021</text:span></text:p>
            <text:p text:style-name="P6"><text:span text:style-name="T1">Удостоверение</text:span></text:p>
            <text:p text:style-name="P6"><text:span text:style-name="T1">№</text:span></text:p>
            <text:p text:style-name="P6"><text:span text:style-name="T1">150000328556</text:span></text:p>
            <text:p text:style-name="P6"><text:span text:style-name="T1">2023 г</text:span></text:p>
            <text:p text:style-name="P6"><text:span text:style-name="T1">Удостоверени</text:span><text:soft-page-break/><text:span text:style-name="T1">е</text:span></text:p>
            <text:p text:style-name="P6"><text:span text:style-name="T1">№</text:span></text:p>
            <text:p text:style-name="P6"><text:span text:style-name="T1">150000246843</text:span></text:p>
            <text:p text:style-name="P6"><text:span text:style-name="T1">2023 г</text:span></text:p>
            <text:p text:style-name="P6"><text:span text:style-name="T1">Удостоверение</text:span></text:p>
            <text:p text:style-name="P6"><text:span text:style-name="T1">№143371</text:span></text:p>
            <text:p text:style-name="P6"><text:span text:style-name="T1">От 28.04.23</text:span></text:p>
            <text:p text:style-name="P6"><text:span text:style-name="T1">Удостоверение</text:span> <text:span text:style-name="T1">№115719 от</text:span></text:p>
            <text:p text:style-name="P6"><text:span text:style-name="T1">18,03.22</text:span></text:p>
            <text:p text:style-name="P6"><text:span text:style-name="T1">Удостоверение</text:span></text:p>
            <text:p text:style-name="P6"><text:span text:style-name="T1">№</text:span></text:p>
            <text:p text:style-name="P6"><text:span text:style-name="T1">230000027031</text:span></text:p>
            <text:p text:style-name="P6"><text:span text:style-name="T1">202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6"><text:span text:style-name="T1">Бычкова Анна Сергеевна</text:span></text:p>
          </table:table-cell>
          <table:table-cell table:style-name="Таблица1.A1" office:value-type="string">
            <text:p text:style-name="P6"><text:span text:style-name="T1">Учитель начальных классов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10.06.1989</text:span></text:p>
          </table:table-cell>
          <table:table-cell table:style-name="Таблица1.A1" office:value-type="string">
            <text:p text:style-name="P6"><text:span text:style-name="T1">среднее профессиональное, </text:span></text:p>
            <text:p text:style-name="P6"><text:span text:style-name="T1">Специальная педагогика в специальных (коррекционных) образовательных учреждениях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 №161</text:span></text:p>
            <text:p text:style-name="P6"><text:span text:style-name="T1">от 24.10.2022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6"><text:span text:style-name="T1">Справка №11900/121</text:span></text:p>
            <text:p text:style-name="P6"><text:span text:style-name="T1">25.09.2023</text:span></text:p>
            <text:p text:style-name="P6"><text:span text:style-name="T1">Справка</text:span></text:p>
            <text:p text:style-name="P6"><text:span text:style-name="T1">№132553</text:span></text:p>
            <text:p text:style-name="P6"><text:span text:style-name="T1">01.09.2023</text:span></text:p>
            <text:p text:style-name="P6"><text:span text:style-name="T1">Справка</text:span></text:p>
            <text:p text:style-name="P6"><text:span text:style-name="T1">№132551</text:span></text:p>
            <text:p text:style-name="P6"><text:span text:style-name="T1">01.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6"><text:span text:style-name="T1">Зерщикова Оксана Валерьевна</text:span></text:p>
          </table:table-cell>
          <table:table-cell table:style-name="Таблица1.A1" office:value-type="string">
            <text:p text:style-name="P6"><text:span text:style-name="T1">Учитель математики</text:span></text:p>
          </table:table-cell>
          <table:table-cell table:style-name="Таблица1.A1" office:value-type="string">
            <text:p text:style-name="P4">Основной </text:p>
          </table:table-cell>
          <table:table-cell table:style-name="Таблица1.A1" office:value-type="string">
            <text:p text:style-name="P6"><text:span text:style-name="T1">11.05.1974</text:span></text:p>
          </table:table-cell>
          <table:table-cell table:style-name="Таблица1.A1" office:value-type="string">
            <text:p text:style-name="P6"><text:span text:style-name="T1">среднее специальное</text:span></text:p>
            <text:p text:style-name="P6"><text:span text:style-name="T1">Строительство и эксплуатация зданий и сооружений</text:span></text:p>
            <text:p text:style-name="P4"/>
            <text:p text:style-name="P6"><text:span text:style-name="T1">Диплом о</text:span></text:p>
            <text:p text:style-name="P6"><text:span text:style-name="T1">профессиональной</text:span></text:p>
            <text:p text:style-name="P6"><text:span text:style-name="T1">переподготовке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 №161</text:span></text:p>
            <text:p text:style-name="P6"><text:span text:style-name="T1">от 24.10.2022</text:span></text:p>
          </table:table-cell>
          <table:table-cell table:style-name="Таблица1.I6" office:value-type="float" office:value="3">
            <text:p text:style-name="P4">3</text:p>
          </table:table-cell>
          <table:table-cell table:style-name="Таблица1.A1" office:value-type="string">
            <text:p text:style-name="P4">Удостоверение №150000079626 от 13 мая 2022</text:p>
            <text:p text:style-name="P4">удостоверение №114076 от 25.01.2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6"><text:span text:style-name="T1">Комиссарова Татьяна Александровна</text:span></text:p>
          </table:table-cell>
          <table:table-cell table:style-name="Таблица1.A1" office:value-type="string">
            <text:p text:style-name="P6"><text:span text:style-name="T1">Учитель русского языка и литературы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06.11.1960</text:span></text:p>
          </table:table-cell>
          <table:table-cell table:style-name="Таблица1.A1" office:value-type="string">
            <text:p text:style-name="P6"><text:span text:style-name="T1">Высшее,</text:span></text:p>
            <text:p text:style-name="P6"><text:span text:style-name="T1">Русский язык и литература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</text:span></text:p>
            <text:p text:style-name="P6"><text:span text:style-name="T1">№161</text:span></text:p>
            <text:p text:style-name="P6"><text:span text:style-name="T1">от 24.10.2022</text:span></text:p>
          </table:table-cell>
          <table:table-cell table:style-name="Таблица1.A1" office:value-type="string">
            <text:p text:style-name="P6"><text:span text:style-name="T1">43</text:span><text:bookmark text:name="_GoBack"/></text:p>
          </table:table-cell>
          <table:table-cell table:style-name="Таблица1.A1" office:value-type="string">
            <text:p text:style-name="P6"><text:span text:style-name="T1">Удостоверение</text:span></text:p>
            <text:p text:style-name="P6"><text:span text:style-name="T1">103425</text:span></text:p>
            <text:p text:style-name="P6"><text:span text:style-name="T1">02.04.2021</text:span></text:p>
            <text:p text:style-name="P6"><text:span text:style-name="T1">Удостоверение</text:span></text:p>
            <text:p text:style-name="P6"><text:span text:style-name="T1">133148</text:span></text:p>
            <text:p text:style-name="P6"><text:span text:style-name="T1">26.05.2023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6"><text:span text:style-name="T1">Пастушкова Светлана Григорьевна</text:span></text:p>
          </table:table-cell>
          <table:table-cell table:style-name="Таблица1.A1" office:value-type="string">
            <text:p text:style-name="P6"><text:span text:style-name="T1">Учитель английского языка, музыки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16.06.2002</text:span></text:p>
          </table:table-cell>
          <table:table-cell table:style-name="Таблица1.A1" office:value-type="string">
            <text:p text:style-name="P6"><text:span text:style-name="T1">среднее профессиональное, </text:span></text:p>
            <text:p text:style-name="P6"><text:span text:style-name="T1">Право и организация социального обеспечения</text:span></text:p>
            <text:p text:style-name="P4"/>
            <text:p text:style-name="P6"><text:span text:style-name="T1">Диплом о</text:span></text:p>
            <text:p text:style-name="P6"><text:span text:style-name="T1">профессиональной</text:span></text:p>
            <text:p text:style-name="P6"><text:span text:style-name="T1">переподготовке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6"><text:span text:style-name="T1">Диплом</text:span></text:p>
            <text:p text:style-name="P6"><text:span text:style-name="T1">613100453286</text:span></text:p>
            <text:p text:style-name="P6"><text:span text:style-name="T1">09.01.2023</text:span></text:p>
            <text:p text:style-name="P6"><text:span text:style-name="T1">Удостоверение</text:span></text:p>
            <text:p text:style-name="P6"><text:span text:style-name="T1">133442</text:span></text:p>
            <text:p text:style-name="P6"><text:span text:style-name="T1">26.05.2023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6"><text:span text:style-name="T1">Шуваева Елена Владимировна</text:span></text:p>
          </table:table-cell>
          <table:table-cell table:style-name="Таблица1.A1" office:value-type="string">
            <text:p text:style-name="P6"><text:span text:style-name="T1">Учитель</text:span></text:p>
            <text:p text:style-name="P6"><text:span text:style-name="T1">физкультуры,</text:span></text:p>
            <text:p text:style-name="P6"><text:span text:style-name="T1">географии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23.06.1977</text:span></text:p>
          </table:table-cell>
          <table:table-cell table:style-name="Таблица1.A1" office:value-type="string">
            <text:p text:style-name="P6"><text:span text:style-name="T1">Высшее,</text:span></text:p>
            <text:p text:style-name="P6"><text:span text:style-name="T1">Преподавание в</text:span></text:p>
            <text:p text:style-name="P6"><text:span text:style-name="T1">начальных</text:span></text:p>
            <text:p text:style-name="P6"><text:span text:style-name="T1">классах</text:span></text:p>
            <text:p text:style-name="P4"/>
            <text:p text:style-name="P6"><text:span text:style-name="T1">Диплом о</text:span></text:p>
            <text:p text:style-name="P6"><text:span text:style-name="T1">профессиональной</text:span></text:p>
            <text:p text:style-name="P6"><text:span text:style-name="T1">переподготовке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 </text:span></text:p>
            <text:p text:style-name="P6"><text:span text:style-name="T1">№ 38</text:span></text:p>
            <text:p text:style-name="P6"><text:span text:style-name="T1">от 24.02.2022</text:span></text:p>
          </table:table-cell>
          <table:table-cell table:style-name="Таблица1.A1" office:value-type="string">
            <text:p text:style-name="P6"><text:span text:style-name="T1">28</text:span></text:p>
          </table:table-cell>
          <table:table-cell table:style-name="Таблица1.A1" office:value-type="string">
            <text:p text:style-name="P6"><text:span text:style-name="T1">- Удостоверение </text:span></text:p>
            <text:p text:style-name="P6"><text:span text:style-name="T1">150000081125 </text:span></text:p>
            <text:p text:style-name="P6"><text:span text:style-name="T1">12.05.2022г.;</text:span></text:p>
            <text:p text:style-name="P6"><text:span text:style-name="T1">- Удостоверение </text:span></text:p>
            <text:p text:style-name="P6"><text:span text:style-name="T1">230000027367 </text:span></text:p>
            <text:p text:style-name="P6"><text:span text:style-name="T1">04.07.2022г.;</text:span></text:p>
            <text:p text:style-name="P6"><text:span text:style-name="T1">Диплом</text:span></text:p>
            <text:p text:style-name="P6"><text:span text:style-name="T1">082416121384</text:span></text:p>
            <text:p text:style-name="P6"><text:span text:style-name="T1">16.09.2022</text:span></text:p>
            <text:p text:style-name="P6"><text:span text:style-name="T1">- Удостоверение </text:span></text:p>
            <text:p text:style-name="P6"><text:soft-page-break/><text:span text:style-name="T1">142509 <text:s/>от 24.03.2023г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6"><text:span text:style-name="T1">Шуваева Ирина Анатольевна</text:span></text:p>
          </table:table-cell>
          <table:table-cell table:style-name="Таблица1.A1" office:value-type="string">
            <text:p text:style-name="P6"><text:span text:style-name="T1">Учитель истории,</text:span></text:p>
            <text:p text:style-name="P6"><text:span text:style-name="T1">русского языка и литературы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14.11.1974</text:span></text:p>
          </table:table-cell>
          <table:table-cell table:style-name="Таблица1.A1" office:value-type="string">
            <text:p text:style-name="P6"><text:span text:style-name="T1">Высшее, </text:span></text:p>
            <text:p text:style-name="P6"><text:span text:style-name="T1">История</text:span></text:p>
            <text:p text:style-name="P4"/>
            <text:p text:style-name="P4"/>
            <text:p text:style-name="P6"><text:span text:style-name="T1">Диплом о</text:span></text:p>
            <text:p text:style-name="P6"><text:span text:style-name="T1">профессиональной</text:span></text:p>
            <text:p text:style-name="P6"><text:span text:style-name="T1">переподготовке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</text:span></text:p>
            <text:p text:style-name="P6"><text:span text:style-name="T1">№161</text:span></text:p>
            <text:p text:style-name="P6"><text:span text:style-name="T1">от 24.10.2022</text:span></text:p>
          </table:table-cell>
          <table:table-cell table:style-name="Таблица1.A1" office:value-type="string">
            <text:p text:style-name="P6"><text:span text:style-name="T1">28</text:span></text:p>
          </table:table-cell>
          <table:table-cell table:style-name="Таблица1.A1" office:value-type="string">
            <text:p text:style-name="P6"><text:span text:style-name="T1">Диплом</text:span></text:p>
            <text:p text:style-name="P6"><text:span text:style-name="T1">34241295752</text:span></text:p>
            <text:p text:style-name="P6"><text:span text:style-name="T1">05.02.2021</text:span></text:p>
            <text:p text:style-name="P6"><text:span text:style-name="T1">Удостоверение</text:span></text:p>
            <text:p text:style-name="P6"><text:span text:style-name="T1">0591100</text:span></text:p>
            <text:p text:style-name="P6"><text:span text:style-name="T1">2021</text:span></text:p>
            <text:p text:style-name="P6"><text:span text:style-name="T1">Удостоверение, <text:s/>117363,</text:span></text:p>
            <text:p text:style-name="P6"><text:span text:style-name="T1"><text:s/>04.04.2022г.</text:span></text:p>
            <text:p text:style-name="P6"><text:span text:style-name="T1">Удостоверение, <text:s/>0026327</text:span></text:p>
            <text:p text:style-name="P6"><text:span text:style-name="T1">16.08.2022.</text:span></text:p>
            <text:p text:style-name="P6"><text:span text:style-name="T1">Удостоверение</text:span></text:p>
            <text:p text:style-name="P6"><text:span text:style-name="T1">150000081126</text:span></text:p>
            <text:p text:style-name="P6"><text:span text:style-name="T1">2022</text:span></text:p>
            <text:p text:style-name="P6"><text:span text:style-name="T1">Удостоверение</text:span></text:p>
            <text:p text:style-name="P6"><text:span text:style-name="T1">133908</text:span></text:p>
            <text:p text:style-name="P6"><text:span text:style-name="T1">26.05.2023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9</text:span></text:p>
          </table:table-cell>
          <table:table-cell table:style-name="Таблица1.A1" office:value-type="string">
            <text:p text:style-name="P6"><text:span text:style-name="T1">Щербина Ирина Викторовна</text:span></text:p>
          </table:table-cell>
          <table:table-cell table:style-name="Таблица1.A1" office:value-type="string">
            <text:p text:style-name="P6"><text:span text:style-name="T1">Учитель начальных классов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31.07.2003</text:span></text:p>
          </table:table-cell>
          <table:table-cell table:style-name="Таблица1.A1" office:value-type="string">
            <text:p text:style-name="P6"><text:span text:style-name="T1">среднее профессиональное</text:span></text:p>
            <text:p text:style-name="P6"><text:span text:style-name="T1">Защита в чрезвычайных ситуациях</text:span></text:p>
            <text:p text:style-name="P4"/>
            <text:p text:style-name="P4"/>
            <text:p text:style-name="P6"><text:span text:style-name="T1">Диплом о</text:span></text:p>
            <text:p text:style-name="P6"><text:span text:style-name="T1">профессиональной</text:span></text:p>
            <text:p text:style-name="P6"><text:soft-page-break/><text:span text:style-name="T1">переподготовке</text:span></text:p>
            <text:p text:style-name="P4"/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Диплом</text:span></text:p>
            <text:p text:style-name="P6"><text:span text:style-name="T1">082420384891</text:span></text:p>
            <text:p text:style-name="P6"><text:span text:style-name="T1">28.08.2023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0</text:span></text:p>
          </table:table-cell>
          <table:table-cell table:style-name="Таблица1.A1" office:value-type="string">
            <text:p text:style-name="P6"><text:span text:style-name="T1">Щербина Оксана Михайловна</text:span></text:p>
          </table:table-cell>
          <table:table-cell table:style-name="Таблица1.A1" office:value-type="string">
            <text:p text:style-name="P6"><text:span text:style-name="T1">Учитель начальных классов</text:span></text:p>
          </table:table-cell>
          <table:table-cell table:style-name="Таблица1.A1" office:value-type="string">
            <text:p text:style-name="P6"><text:span text:style-name="T1">Основной</text:span></text:p>
          </table:table-cell>
          <table:table-cell table:style-name="Таблица1.A1" office:value-type="string">
            <text:p text:style-name="P6"><text:span text:style-name="T1">09.07.1974</text:span></text:p>
          </table:table-cell>
          <table:table-cell table:style-name="Таблица1.A1" office:value-type="string">
            <text:p text:style-name="P6"><text:span text:style-name="T1">среднее специальное</text:span></text:p>
            <text:p text:style-name="P6"><text:span text:style-name="T1">Преподавание в начальных классах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  <table:table-cell table:style-name="Таблица1.A1" office:value-type="string">
            <text:p text:style-name="P6"><text:span text:style-name="T1">СЗД,</text:span></text:p>
            <text:p text:style-name="P6"><text:span text:style-name="T1">приказ</text:span></text:p>
            <text:p text:style-name="P6"><text:span text:style-name="T1">№ 38</text:span></text:p>
            <text:p text:style-name="P6"><text:span text:style-name="T1">от 24.02.2022</text:span></text:p>
          </table:table-cell>
          <table:table-cell table:style-name="Таблица1.A1" office:value-type="string">
            <text:p text:style-name="P6"><text:span text:style-name="T1">30</text:span></text:p>
          </table:table-cell>
          <table:table-cell table:style-name="Таблица1.A1" office:value-type="string">
            <text:p text:style-name="P6"><text:span text:style-name="T1">Удостоверение</text:span></text:p>
            <text:p text:style-name="P6"><text:span text:style-name="T1">150000081142</text:span></text:p>
            <text:p text:style-name="P6"><text:span text:style-name="T1">2022</text:span></text:p>
          </table:table-cell>
        </table:table-row>
      </table:table>
      <text:p text:style-name="P6"><text:span text:style-name="T3">Наименование ОУ_______________________________________________________</text:span></text:p>
      <text:p text:style-name="P2"/>
      <text:p text:style-name="Standard"><text:span text:style-name="T9">Уважаемые руководители! Прошу вносить данные о педагогических работниках </text:span><text:span text:style-name="T5">по алфавиту</text:span><text:span text:style-name="T9">. Прошу не менять графы!!!!!!!!! В графе о курсах повышения квалификации указывайте ТОЛЬКО КПК по дополнительным ПРОФЕССИОНАЛЬНЫМ программам (см. удостоверения)!!!!!</text:span></text:p>
      <text:p text:style-name="Standard"><text:span text:style-name="T6">Очень прошу в 3 колонке если учитель ведет несколько предметов, первым указывать основной предмет, а дальше все остальные.</text:span></text:p>
      <text:p text:style-name="Standard"><text:span text:style-name="T8">В графу «категория» вносим реквизиты ДЕЙСТВУЮЩИХ приказов/протоколов аттестационной кмиссии!!!! СЗД должно быть у ВСЕХ, кроме вновь прибывших и декретников!!!! СЗД устанавливается на 5 лет!!!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19-09-24T11:28:00</meta:creation-date>
    <dc:date>2023-10-15T16:32:42.38</dc:date>
    <meta:editing-duration>PT3M5S</meta:editing-duration>
    <meta:generator>OpenOffice/4.1.1$Win32 OpenOffice.org_project/411m6$Build-9775</meta:generator>
    <meta:document-statistic meta:table-count="1" meta:image-count="0" meta:object-count="0" meta:page-count="5" meta:paragraph-count="257" meta:word-count="491" meta:character-count="3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